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f I <text:span text:style-name="Measure_20__23_1">had</text:span> all the (money/riches) in the <text:span text:style-name="Measure_20__23_2">world</text:span></text:p>
      <text:p><text:s/>I'<text:span text:style-name="Measure_20__23_1">d (pr</text:span>obably/surely) burn it a<text:span text:style-name="Measure_20__23_2">ll</text:span> x2)</text:p>
      <text:p><text:span text:style-name="Measure_20__23_1">One</text:span> in a million, <text:span text:style-name="Measure_20__23_2">mo</text:span>ney gonna kill a man</text:p>
      <text:p><text:span text:style-name="Measure_20__23_1">Why</text:span> must we lose con<text:span text:style-name="Measure_20__23_2">trol</text:span></text:p>
      <text:p><text:span text:style-name="Measure_20__23_1">Blaze</text:span> up a fire storm, the <text:span text:style-name="Measure_20__23_2">peo</text:span>ple getting higher from</text:p>
      <text:p>The <text:span text:style-name="Measure_20__23_1">smoke</text:span> of another man's <text:span text:style-name="Measure_20__23_2">gold</text:span></text:p>
      <text:p/>
      <text:p>[Chorus] <text:span text:style-name="Measure_20__23_1">Who</text:span> set the world on <text:span text:style-name="Measure_20__23_2">fire</text:span> (x3)</text:p>
      <text:p>It was m<text:span text:style-name="Measure_20__23_1">e, I</text:span> set the world on <text:span text:style-name="Measure_20__23_2">fire</text:span> <text:s text:c="6"/>[Intro] (x2)</text:p>
      <text:p/>
      <text:p>If <text:span text:style-name="Measure_20__23_1">I</text:span> could rule the <text:span text:style-name="Measure_20__23_2">world</text:span> - You <text:span text:style-name="Measure_20__23_1">know</text:span> I'd love you a<text:span text:style-name="Measure_20__23_2">ll</text:span></text:p>
      <text:p>If a <text:span text:style-name="Measure_20__23_1">smile</text:span> could save the wo<text:span text:style-name="Measure_20__23_2">rld</text:span></text:p>
      <text:p>You <text:span text:style-name="Measure_20__23_1">know</text:span> I'd heal you a<text:span text:style-name="Measure_20__23_2">ll</text:span></text:p>
      <text:p><text:span text:style-name="Measure_20__23_1">Burn</text:span> like a wildfire <text:span text:style-name="Measure_20__23_2">ligh</text:span>ting up the night sky</text:p>
      <text:p><text:span text:style-name="Measure_20__23_1">Love</text:span> is not never enou<text:span text:style-name="Measure_20__23_2">gh</text:span> <text:s text:c="11"/>╔═══════════════╗</text:p>
      <text:p><text:span text:style-name="Measure_20__23_1">May</text:span>be in another life, <text:s text:c="13"/>║ World on Fire ║</text:p>
      <text:p><text:s text:c="4"/>I'll <text:span text:style-name="Measure_20__23_2">see</text:span> 'em on the other side <text:s/>║ Stick Figure <text:s/>║</text:p>
      <text:p>The <text:span text:style-name="Measure_20__23_1">peo</text:span>ple them all singing about <text:span text:style-name="Measure_20__23_2">love</text:span> ═════════════╝</text:p>
      <text:p><text:s text:c="45"/>[Chorus]</text:p>
      <text:p><text:span text:style-name="Measure_20__23_1">Who</text:span> wants contro<text:span text:style-name="Measure_20__23_2">l</text:span> - All over everythi<text:span text:style-name="Measure_20__23_2">ng</text:span> <text:s text:c="6"/>[Intro]</text:p>
      <text:p>If <text:span text:style-name="Measure_20__23_1">mo</text:span>ney steals your sou<text:span text:style-name="Measure_20__23_2">l</text:span> <text:s text:c="23"/>(x4)</text:p>
      <text:p>Then <text:span text:style-name="Measure_20__23_1">on</text:span>ly trouble, it will bri<text:span text:style-name="Measure_20__23_2">ng</text:span></text:p>
      <text:p>It's <text:span text:style-name="Measure_20__23_1">lo</text:span>ving as a who<text:span text:style-name="Measure_20__23_2">le</text:span> - O<text:span text:style-name="Measure_20__23_1">nl</text:span>y thing that conquers w<text:span text:style-name="Measure_20__23_2">e</text:span></text:p>
      <text:p>So <text:span text:style-name="Measure_20__23_1">let</text:span> it be to<text:span text:style-name="Measure_20__23_2">ld</text:span> <text:s text:c="5"/>- Le<text:span text:style-name="Measure_20__23_1">t th</text:span>em a-world them si<text:span text:style-name="Measure_20__23_2">ng</text:span></text:p>
      <text:p>Who got a light, you put them <text:span text:style-name="Measure_20__23_2">light</text:span> up to them herbs</text:p>
      <text:p>We can <text:span text:style-name="Measure_20__23_1">smoke</text:span> and get more higher</text:p>
      <text:p><text:s text:c="4"/>when your <text:span text:style-name="Measure_20__23_2">mind</text:span>, it gets disturbed <text:s text:c="8"/>[Intro]</text:p>
      <text:p>We can <text:span text:style-name="Measure_20__23_1">set</text:span> the world on fire <text:s text:c="20"/>(x2)</text:p>
      <text:p><text:s text:c="4"/>and then <text:span text:style-name="Measure_20__23_2">watch</text:span> as it all burns <text:s text:c="8"/>Em Em D Em</text:p>
      <text:p>Or <text:span text:style-name="Measure_20__23_1">light</text:span> it up and pass it, smoking,</text:p>
      <text:p><text:s text:c="4"/><text:span text:style-name="Measure_20__23_2">all</text:span> be taking turns</text:p>
      <text:p>Don't (<text:span text:style-name="Measure_20__23_1">e</text:span>ver/…/…) need (no money/<text:span text:style-name="Measure_20__23_2">sil</text:span>ver/gold) (x3)</text:p>
      <text:p>Only <text:span text:style-name="Measure_20__23_1">thing</text:span> them ever wanted is</text:p>
      <text:p><text:s text:c="4"/>some <text:span text:style-name="Measure_20__23_2">herbs</text:span> that dem can hold</text:p>
      <text:p>If the <text:span text:style-name="Measure_20__23_1">on</text:span>ly thing you love's the kind</text:p>
      <text:p><text:s text:c="4"/>of <text:span text:style-name="Measure_20__23_2">green</text:span> that you can fold</text:p>
      <text:p>We can <text:span text:style-name="Measure_20__23_1">set</text:span> it all on fire, <text:s text:c="13"/>[Chorus] (x2)</text:p>
      <text:p><text:s text:c="4"/>let the <text:span text:style-name="Measure_20__23_2">fi</text:span>re fill your soul <text:s text:c="9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rld on Fire</meta:user-defined>
    <meta:user-defined meta:name="Year">2019</meta:user-defined>
  </office:meta>
</office:document-meta>
</file>